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86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1:556</text:p>
          </table:table-cell>
          <table:covered-table-cell/>
          <table:table-cell office:value-type="float" office:value="83073.240000000005" table:style-name="ce20">
            <text:p>83073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000000:4368</text:p>
          </table:table-cell>
          <table:covered-table-cell/>
          <table:table-cell office:value-type="float" office:value="1178303.23" table:style-name="ce20">
            <text:p>1178303,2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6:349</text:p>
          </table:table-cell>
          <table:covered-table-cell/>
          <table:table-cell office:value-type="float" office:value="81428.03" table:style-name="ce20">
            <text:p>81428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0100082:161</text:p>
          </table:table-cell>
          <table:covered-table-cell/>
          <table:table-cell office:value-type="float" office:value="1352655.74" table:style-name="ce20">
            <text:p>1352655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03:3156</text:p>
          </table:table-cell>
          <table:covered-table-cell/>
          <table:table-cell office:value-type="float" office:value="113316.12" table:style-name="ce20">
            <text:p>113316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2006:1685</text:p>
          </table:table-cell>
          <table:covered-table-cell/>
          <table:table-cell office:value-type="float" office:value="7112293.1900000004" table:style-name="ce20">
            <text:p>7112293,1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2601025:466</text:p>
          </table:table-cell>
          <table:covered-table-cell/>
          <table:table-cell office:value-type="float" office:value="1575241.21" table:style-name="ce20">
            <text:p>1575241,2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001008:391</text:p>
          </table:table-cell>
          <table:covered-table-cell/>
          <table:table-cell office:value-type="float" office:value="2857618.87" table:style-name="ce20">
            <text:p>2857618,8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500001:4614</text:p>
          </table:table-cell>
          <table:covered-table-cell/>
          <table:table-cell office:value-type="float" office:value="1668199.26" table:style-name="ce20">
            <text:p>1668199,2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5500001:4615</text:p>
          </table:table-cell>
          <table:covered-table-cell/>
          <table:table-cell office:value-type="float" office:value="1666191.8" table:style-name="ce20">
            <text:p>1666191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5500001:4616</text:p>
          </table:table-cell>
          <table:covered-table-cell/>
          <table:table-cell office:value-type="float" office:value="1674221.64" table:style-name="ce20">
            <text:p>1674221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0:4300016:303</text:p>
          </table:table-cell>
          <table:covered-table-cell/>
          <table:table-cell office:value-type="float" office:value="210296.02" table:style-name="ce20">
            <text:p>210296,0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000000:53167</text:p>
          </table:table-cell>
          <table:covered-table-cell/>
          <table:table-cell office:value-type="float" office:value="217336.54" table:style-name="ce20">
            <text:p>217336,5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000000:53178</text:p>
          </table:table-cell>
          <table:covered-table-cell/>
          <table:table-cell office:value-type="float" office:value="168332" table:style-name="ce20">
            <text:p>168332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000000:53179</text:p>
          </table:table-cell>
          <table:covered-table-cell/>
          <table:table-cell office:value-type="float" office:value="85827.17" table:style-name="ce20">
            <text:p>85827,1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202027:243</text:p>
          </table:table-cell>
          <table:covered-table-cell/>
          <table:table-cell office:value-type="float" office:value="10416628.220000001" table:style-name="ce20">
            <text:p>10416628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204031:279</text:p>
          </table:table-cell>
          <table:covered-table-cell/>
          <table:table-cell office:value-type="float" office:value="2838795.46" table:style-name="ce20">
            <text:p>2838795,4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304017:3156</text:p>
          </table:table-cell>
          <table:covered-table-cell/>
          <table:table-cell office:value-type="float" office:value="47564.79" table:style-name="ce20">
            <text:p>47564,7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36:34:0343043:175</text:p>
          </table:table-cell>
          <table:covered-table-cell/>
          <table:table-cell office:value-type="float" office:value="1119213.8899999999" table:style-name="ce22">
            <text:p>1119213,8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4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59076FEA7CBC013D0207CF35F25F75DECB21CF1FE5247EC410EE4E7AC6CBCA9CBA148B2CA7995035AAE913D3D842260C4CFE070491B36C5D94439CB65221D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13:48Z</meta:creation-date>
    <dc:date>2023-03-06T12:13:48Z</dc:date>
  </office:meta>
</office:document-meta>
</file>